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4"/></text:p>
      <text:p text:style-name="P2"><text:s text:c="181"/>„projekt”</text:p>
      <text:p text:style-name="Standard"/>
      <text:p text:style-name="Standard"/>
      <text:p text:style-name="Standard"/>
      <text:p text:style-name="P3"><text:s text:c="54"/>UCHWAŁA <text:s/>NR<text:s/>XXIX/ <text:s text:c="2"/>/22</text:p>
      <text:p text:style-name="P4"><text:s text:c="54"/>RADY <text:s/>GMINY <text:s/>DOBRE</text:p>
      <text:p text:style-name="P5"><text:s text:c="46"/>z dnia <text:s text:c="2"/>. . . . . . . . . . . . .. . . <text:s/>2022 roku</text:p>
      <text:p text:style-name="P6"/>
      <text:p text:style-name="P7"><text:s/></text:p>
      <text:p text:style-name="P8"><text:s text:c="19"/>w <text:s/>sprawie: <text:s/>nadania <text:s/>nazwy <text:s/>ulicy <text:s/><text:span text:style-name="T9">Jana Zycha</text:span><text:s text:c="2"/>na <text:s text:c="2"/>działkach o <text:s/>numerach <text:s/>ewidencyjnych <text:s/><text:span text:style-name="T10">886/1</text:span>,<text:s/><text:span text:style-name="T11">1099/1</text:span>,<text:s/><text:span text:style-name="T12">1097/1</text:span>,<text:s/><text:span text:style-name="T13">1095/8</text:span>,<text:s/><text:span text:style-name="T14">1095/6</text:span>,<text:s/><text:span text:style-name="T15">1093/1</text:span>,<text:s/><text:span text:style-name="T16">1091/4</text:span>, 1<text:span text:style-name="T17">085/8</text:span>,<text:s/><text:span text:style-name="T18">1085/6</text:span>,<text:s/><text:span text:style-name="T19">1083/3</text:span>,<text:s/><text:span text:style-name="T20">1080/3</text:span>, 1<text:span text:style-name="T21">077/6</text:span>,<text:s/><text:span text:style-name="T22">1074/1</text:span>,<text:s/><text:span text:style-name="T23">1071/1</text:span>,<text:s/><text:span text:style-name="T24">1068/4</text:span>, 1<text:span text:style-name="T25">066/10</text:span>,<text:s/><text:span text:style-name="T26">1064/1</text:span>,<text:s/><text:span text:style-name="T27">1062/1</text:span>,<text:s/><text:span text:style-name="T28">1057/1</text:span>,<text:s/><text:span text:style-name="T29">1055/1</text:span>,<text:s/><text:span text:style-name="T30">1052/1</text:span>,<text:s/><text:span text:style-name="T31">1049/1</text:span><text:s text:c="11"/></text:p>
      <text:p text:style-name="P32"><text:s/>w miejscowości<text:s/><text:span text:style-name="T33"><text:s/>Dobre</text:span><text:s text:c="2"/>gm. Dobre</text:p>
      <text:p text:style-name="P34"/>
      <text:p text:style-name="P35"><text:s text:c="20"/>Na <text:s/>podstawie <text:s/>art. 18 ust. 2 pkt. 13, <text:s/>art. 40 <text:s/>ust. 1, <text:s/>art. 41 <text:s/>ust. 1 <text:s text:c="2"/>ustawy <text:s/></text:p>
      <text:p text:style-name="P36"><text:s text:c="2"/>z <text:s/>dnia 08 marca 1990 r. o samorządzie gminnym (Dz.U. z 2022 <text:s/>roku poz.559 <text:s/>z <text:s/>późn. zm.),</text:p>
      <text:p text:style-name="P37"><text:s text:c="2"/>u c h w a l a <text:s text:c="2"/>s i ę, <text:s text:c="3"/>c o <text:s text:c="3"/>n a s t ę p u j e:</text:p>
      <text:p text:style-name="P38"/>
      <text:p text:style-name="P39"><text:s text:c="31"/></text:p>
      <text:p text:style-name="P40"><text:s text:c="70"/>§ <text:s/>1<text:s/>.</text:p>
      <text:p text:style-name="P41"/>
      <text:list text:style-name="LFO1" text:continue-numbering="true">
        <text:list-item>
          <text:list>
            <text:list-item>
              <text:p text:style-name="P42">Nadaje <text:s/>się <text:s/>nazwę <text:s/>ulicy <text:s/><text:span text:style-name="T43">Jana Zycha</text:span><text:s text:c="2"/>na <text:s/>działkach <text:s/>o numerach <text:s/>ewidencyjnych<text:s/><text:span text:style-name="T44"><text:s/></text:span>886/1. 1099/1, 1097/, 1095/8, 1095/6, 1093/1, 1091/4, 1085/8, 1085/6, 1083/3, 1080/3, 1077/6, 1074/1, 1071/1, 1068/4, 1066/10, 1064/1, 1062/1, 1057/1, 1055/1, 1052/1, 1049/1 <text:s/>położonych w miejscowości <text:s/><text:span text:style-name="T45">Dobre</text:span>, gmina Dobre.</text:p>
            </text:list-item>
          </text:list>
        </text:list-item>
      </text:list>
      <text:p text:style-name="P46">2. <text:s text:c="2"/>Położenie <text:s/>ulicy <text:s/>przedstawia <text:s/>załącznik <text:s/>graficzny <text:s/>do <text:s/>niniejszej <text:s/>uchwały.</text:p>
      <text:p text:style-name="P47">3. <text:s text:c="2"/>Nadanie nazwy drodze wewnętrznej <text:s/>uzgodniono z właścicielami terenu na którym <text:s/></text:p>
      <text:p text:style-name="P48"><text:s text:c="18"/>zlokalizowana jest <text:s/>ulica.</text:p>
      <text:p text:style-name="P49"/>
      <text:p text:style-name="P50"/>
      <text:p text:style-name="P51"><text:s text:c="68"/>§ <text:s/>2<text:s/>.</text:p>
      <text:p text:style-name="P52"/>
      <text:p text:style-name="P53"><text:s text:c="3"/>Wykonanie <text:s/>uchwały <text:s/>powierza <text:s/>się <text:s/>Wójtowi <text:s/>Gminy <text:s/>Dobre.</text:p>
      <text:p text:style-name="P54"/>
      <text:p text:style-name="P55"/>
      <text:p text:style-name="P56"><text:s text:c="67"/>§ <text:s/>3<text:s/>.</text:p>
      <text:p text:style-name="P57"/>
      <text:p text:style-name="P58"><text:s text:c="3"/>Uchwała <text:s/>wchodzi <text:s/>w <text:s/>życie <text:s/>po <text:s/>upływie <text:s/>14 dni od <text:s/>ogłoszenia <text:s/>w <text:s/>Dzienniku <text:s/>Urzędowym</text:p>
      <text:p text:style-name="P59"><text:s text:c="3"/>Województwa <text:s/>Mazowieckiego.</text:p>
      <text:p text:style-name="P60"/>
      <text:p text:style-name="P61"/>
      <text:p text:style-name="Standard"/>
      <text:p text:style-name="Standard"/>
      <text:p text:style-name="Standard"/>
      <text:p text:style-name="Standard"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13-02-08T12:01:00Z</meta:creation-date>
    <dc:date>2022-09-15T07:09:00Z</dc:date>
    <meta:print-date>2022-09-15T07:09:00Z</meta:print-date>
    <meta:template xlink:href="Normal.dotm" xlink:type="simple"/>
    <meta:editing-cycles>18</meta:editing-cycles>
    <meta:editing-duration>PT27780S</meta:editing-duration>
    <meta:document-statistic meta:page-count="1" meta:paragraph-count="4" meta:word-count="305" meta:character-count="2131" meta:row-count="15" meta:non-whitespace-character-count="1830"/>
  </office:meta>
</office:document-meta>
</file>